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draw:fill="solid" draw:fill-color="#83caff" draw:textarea-horizontal-align="justify" draw:textarea-vertical-align="bottom" draw:auto-grow-height="false" fo:min-height="3.433cm" fo:min-width="14.486cm"/>
    </style:style>
    <style:style style:name="gr2" style:family="graphic" style:parent-style-name="standard">
      <style:graphic-properties draw:stroke="dash" draw:stroke-dash="Fine_20_Dashed" draw:fill="solid" draw:fill-color="#ffd320" draw:textarea-horizontal-align="justify" draw:textarea-vertical-align="bottom" draw:auto-grow-height="false" fo:min-height="3.433cm" fo:min-width="19.09cm"/>
    </style:style>
    <style:style style:name="gr3" style:family="graphic" style:parent-style-name="standard">
      <style:graphic-properties draw:textarea-horizontal-align="justify" draw:textarea-vertical-align="middle" draw:auto-grow-height="false" fo:min-height="1.655cm" fo:min-width="1.786cm"/>
    </style:style>
    <style:style style:name="gr4" style:family="graphic" style:parent-style-name="standard">
      <style:graphic-properties draw:textarea-horizontal-align="justify" draw:textarea-vertical-align="middle" draw:auto-grow-height="false" fo:min-height="1.159cm" fo:min-width="1.66cm"/>
    </style:style>
    <style:style style:name="gr5" style:family="graphic" style:parent-style-name="standard">
      <style:graphic-properties draw:textarea-horizontal-align="justify" draw:textarea-vertical-align="middle" draw:auto-grow-height="false" fo:min-height="2.164cm" fo:min-width="1.32cm"/>
    </style:style>
    <style:style style:name="gr6" style:family="graphic" style:parent-style-name="standard">
      <style:graphic-properties draw:textarea-horizontal-align="justify" draw:textarea-vertical-align="middle" draw:auto-grow-height="false" fo:min-height="1.19cm" fo:min-width="1.688cm"/>
    </style:style>
    <style:style style:name="gr7" style:family="graphic" style:parent-style-name="standard">
      <style:graphic-properties draw:textarea-horizontal-align="justify" draw:textarea-vertical-align="middle" draw:auto-grow-height="false" fo:min-height="1.038cm" fo:min-width="3.057cm"/>
    </style:style>
    <style:style style:name="gr8" style:family="graphic" style:parent-style-name="standard">
      <style:graphic-properties draw:fill-color="#ccff99" draw:textarea-horizontal-align="justify" draw:textarea-vertical-align="middle" draw:auto-grow-height="false" fo:min-height="1.655cm" fo:min-width="1.786cm"/>
    </style:style>
    <style:style style:name="gr9" style:family="graphic" style:parent-style-name="standard">
      <style:graphic-properties draw:fill-color="#c5000b" draw:textarea-horizontal-align="justify" draw:textarea-vertical-align="middle" draw:auto-grow-height="false" fo:min-height="1.655cm" fo:min-width="1.786cm"/>
    </style:style>
    <style:style style:name="gr10" style:family="graphic" style:parent-style-name="standard">
      <style:graphic-properties draw:stroke="dash" draw:stroke-dash="Fine_20_Dashed" draw:fill="none" draw:textarea-horizontal-align="justify" draw:textarea-vertical-align="bottom" draw:auto-grow-height="false" fo:min-height="14.736cm" fo:min-width="18.761cm"/>
    </style:style>
    <style:style style:name="gr11" style:family="graphic" style:parent-style-name="standard">
      <style:graphic-properties draw:textarea-horizontal-align="justify" draw:textarea-vertical-align="middle" draw:auto-grow-height="false" fo:min-height="2.164cm" fo:min-width="2.382cm"/>
    </style:style>
    <style:style style:name="gr12" style:family="graphic" style:parent-style-name="standard">
      <style:graphic-properties draw:textarea-horizontal-align="justify" draw:textarea-vertical-align="middle" draw:auto-grow-height="false" fo:min-height="2.164cm" fo:min-width="3.9cm"/>
    </style:style>
    <style:style style:name="gr13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1.72cm" fo:min-width="1.533cm"/>
    </style:style>
    <style:style style:name="gr15" style:family="graphic" style:parent-style-name="standard">
      <style:graphic-properties draw:textarea-horizontal-align="justify" draw:textarea-vertical-align="middle" draw:auto-grow-height="false" fo:min-height="1.872cm" fo:min-width="1.533cm"/>
    </style:style>
    <style:style style:name="gr16" style:family="graphic" style:parent-style-name="standard">
      <style:graphic-properties draw:textarea-horizontal-align="justify" draw:textarea-vertical-align="middle" draw:auto-grow-height="false" fo:min-height="1.038cm" fo:min-width="1.744cm"/>
    </style:style>
    <style:style style:name="gr17" style:family="graphic" style:parent-style-name="standard">
      <style:graphic-properties draw:stroke="solid" svg:stroke-color="#996699" draw:textarea-horizontal-align="justify" draw:textarea-vertical-align="middle" draw:auto-grow-height="false" fo:min-height="1.655cm" fo:min-width="1.786cm"/>
    </style:style>
    <style:style style:name="gr18" style:family="graphic" style:parent-style-name="standard">
      <style:graphic-properties draw:stroke="solid" draw:stroke-dash="Fine_20_Dashed" svg:stroke-color="#993366" draw:fill="none" draw:textarea-horizontal-align="justify" draw:textarea-vertical-align="bottom" draw:auto-grow-height="false" fo:min-height="5.825cm" fo:min-width="2.712cm"/>
    </style:style>
    <style:style style:name="gr19" style:family="graphic" style:parent-style-name="objectwithoutfill">
      <style:graphic-properties draw:stroke="solid" draw:stroke-dash="Fine_20_Dashed" svg:stroke-color="#6600ff" draw:marker-end="Arrow" draw:marker-end-width="0.3cm" draw:fill="none" draw:textarea-vertical-align="middle"/>
    </style:style>
    <style:style style:name="gr20" style:family="graphic" style:parent-style-name="objectwithoutfill">
      <style:graphic-properties draw:stroke="solid" draw:stroke-dash="Fine_20_Dashed" svg:stroke-color="#00cc33" draw:marker-end="Arrow" draw:marker-end-width="0.3cm" draw:fill="none" draw:textarea-vertical-align="middle"/>
    </style:style>
    <style:style style:name="gr21" style:family="graphic" style:parent-style-name="objectwithoutfill">
      <style:graphic-properties draw:stroke="solid" draw:stroke-dash="Fine_20_Dashed" svg:stroke-color="#ff99ff" draw:marker-end="Arrow" draw:marker-end-width="0.3cm" draw:fill="none" draw:textarea-vertical-align="middle"/>
    </style:style>
    <style:style style:name="gr22" style:family="graphic" style:parent-style-name="objectwithoutfill">
      <style:graphic-properties draw:stroke="solid" draw:stroke-dash="Fine_20_Dashed" svg:stroke-color="#0000ff" draw:marker-end="Arrow" draw:marker-end-width="0.3cm" draw:fill="none" draw:textarea-vertical-align="middle"/>
    </style:style>
    <style:style style:name="gr23" style:family="graphic" style:parent-style-name="objectwithoutfill">
      <style:graphic-properties draw:stroke="solid" draw:stroke-dash="Fine_20_Dashed" svg:stroke-color="#808080" draw:marker-end="Arrow" draw:marker-end-width="0.3cm" draw:fill="none" draw:textarea-vertical-align="middle"/>
    </style:style>
    <style:style style:name="gr24" style:family="graphic" style:parent-style-name="objectwithoutfill">
      <style:graphic-properties draw:stroke="solid" draw:stroke-dash="Fine_20_Dashed" svg:stroke-color="#ffcc00" draw:marker-start="Arrow" draw:marker-start-width="0.3cm" draw:marker-end="Arrow" draw:marker-end-width="0.3cm" draw:fill="none" draw:textarea-vertical-align="middle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loext:graphic-properties draw:fill="solid" draw:fill-color="#83caff"/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ffd320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ccff99"/>
      <style:paragraph-properties fo:text-align="center"/>
    </style:style>
    <style:style style:name="P6" style:family="paragraph">
      <loext:graphic-properties draw:fill-color="#c5000b"/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4.986cm" svg:height="3.683cm" svg:x="3.032cm" svg:y="5.377cm">
          <text:p text:style-name="P1"><text:span text:style-name="T1">www.histowiz.co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.59cm" svg:height="3.683cm" svg:x="1cm" svg:y="1.17cm">
          <text:p text:style-name="P1"><text:span text:style-name="T1">Legend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286cm" svg:height="1.905cm" svg:x="12.63cm" svg:y="2.035cm">
          <text:p text:style-name="P4">Web</text:p>
          <text:p text:style-name="P4">Serv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4" draw:layer="layout" svg:width="2.159cm" svg:height="2.667cm" svg:x="18.145cm" svg:y="1.781cm">
          <text:p text:style-name="P4">RD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4" draw:layer="layout" svg:width="3.048cm" svg:height="2.413cm" svg:x="14.97cm" svg:y="1.781cm">
          <text:p text:style-name="P4">S3</text:p>
          <text:p text:style-name="P4">Bucket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6" draw:text-style-name="P4" draw:layer="layout" svg:width="2.54cm" svg:height="2.159cm" svg:x="4.937cm" svg:y="1.781cm">
          <text:p text:style-name="P4">Queue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7" draw:text-style-name="P4" draw:layer="layout" svg:width="3.556cm" svg:height="2.159cm" svg:x="1.127cm" svg:y="1.781cm">
          <text:p text:style-name="P4">AutoScale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8" draw:text-style-name="P5" draw:layer="layout" svg:width="2.286cm" svg:height="1.905cm" svg:x="10.09cm" svg:y="2.035cm">
          <text:p text:style-name="P4">Cron</text:p>
          <text:p text:style-name="P4">Serv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6" draw:layer="layout" svg:width="2.286cm" svg:height="1.905cm" svg:x="7.577cm" svg:y="2.035cm">
          <text:p text:style-name="P4">Image</text:p>
          <text:p text:style-name="P4">Serv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7" draw:layer="layout" svg:width="19.261cm" svg:height="14.986cm" svg:x="1.17cm" svg:y="9.531cm">
          <text:p text:style-name="P1"><text:span text:style-name="T1">app.histowiz.com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3" draw:id="id3" draw:layer="layout" svg:width="3.556cm" svg:height="2.159cm" svg:x="1.824cm" svg:y="9.785cm">
          <text:p text:style-name="P4">WebServer</text:p>
          <text:p text:style-name="P4">Group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1" draw:text-style-name="P4" xml:id="id2" draw:id="id2" draw:layer="layout" svg:width="4.826cm" svg:height="2.413cm" svg:x="12.846cm" svg:y="5.746cm">
          <text:p text:style-name="P4">histowiz.com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2" draw:text-style-name="P4" xml:id="id1" draw:id="id1" draw:layer="layout" svg:width="7.366cm" svg:height="2.413cm" svg:x="3.354cm" svg:y="5.729cm">
          <text:p text:style-name="P4">www.histowiz.com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13" draw:text-style-name="P8" draw:layer="layout" draw:type="line" svg:x1="9.984cm" svg:y1="6.936cm" svg:x2="13.328cm" svg:y2="6.953cm" draw:start-shape="id1" draw:start-glue-point="7" draw:end-shape="id2" draw:end-glue-point="5" svg:d="M9984 6936l3344 17" svg:viewBox="0 0 3345 18">
          <text:p/>
        </draw:connector>
        <draw:custom-shape draw:style-name="gr14" draw:text-style-name="P4" xml:id="id12" draw:id="id12" draw:layer="layout" svg:width="2.032cm" svg:height="3.302cm" svg:x="18.399cm" svg:y="12.833cm">
          <text:p text:style-name="P4">Thumb</text:p>
          <text:p text:style-name="P4">nail</text:p>
          <text:p text:style-name="P4">Group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5" draw:text-style-name="P4" xml:id="id14" draw:id="id14" draw:layer="layout" svg:width="2.032cm" svg:height="3.556cm" svg:x="18.399cm" svg:y="16.262cm">
          <text:p text:style-name="P4">Deep</text:p>
          <text:p text:style-name="P4">zoom</text:p>
          <text:p text:style-name="P4">Group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6" draw:text-style-name="P4" xml:id="id11" draw:id="id11" draw:layer="layout" svg:width="2.243cm" svg:height="2.159cm" svg:x="18.145cm" svg:y="10.039cm">
          <text:p text:style-name="P4">Cron</text:p>
          <text:p text:style-name="P4">Group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3" draw:text-style-name="P4" xml:id="id4" draw:id="id4" draw:layer="layout" svg:width="2.286cm" svg:height="1.905cm" svg:x="2.332cm" svg:y="12.666cm">
          <text:p text:style-name="P4">web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4" xml:id="id5" draw:id="id5" draw:layer="layout" svg:width="2.286cm" svg:height="1.905cm" svg:x="2.332cm" svg:y="15.079cm">
          <text:p text:style-name="P4">web2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8" xml:id="id6" draw:id="id6" draw:layer="layout" svg:width="3.212cm" svg:height="6.075cm" draw:transform="skewX (0.00645771823237902) rotate (0.0127409035395586) translate (1.898cm 12.454cm)">
          <text:p text:style-name="P4">Load</text:p>
          <text:p text:style-name="P4">Balancer</text:p>
          <draw:enhanced-geometry svg:viewBox="0 0 21600 21600" draw:type="rectangle" draw:enhanced-path="M 0 0 L 21600 0 21600 21600 0 21600 0 0 Z N"/>
        </draw:custom-shape>
        <draw:custom-shape draw:style-name="gr8" draw:text-style-name="P5" xml:id="id8" draw:id="id8" draw:layer="layout" svg:width="2.286cm" svg:height="1.905cm" svg:x="11.224cm" svg:y="10.293cm">
          <text:p text:style-name="P4">cron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4" xml:id="id19" draw:id="id19" draw:layer="layout" svg:width="2.159cm" svg:height="2.667cm" svg:x="4.726cm" svg:y="21.088cm">
          <text:p text:style-name="P4">db1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9" draw:text-style-name="P8" draw:layer="layout" draw:type="curve" svg:x1="5.38cm" svg:y1="10.865cm" svg:x2="4.618cm" svg:y2="13.619cm" draw:start-shape="id3" draw:start-glue-point="7" draw:end-shape="id4" draw:end-glue-point="7" svg:d="M5380 10865c753 0 1134 2754-762 2754" svg:viewBox="0 0 1381 2755">
          <text:p/>
        </draw:connector>
        <draw:connector draw:style-name="gr19" draw:text-style-name="P8" draw:layer="layout" draw:type="curve" draw:line-skew="0.308cm" svg:x1="1.824cm" svg:y1="10.864cm" svg:x2="2.332cm" svg:y2="16.032cm" draw:start-shape="id3" draw:end-shape="id5" draw:end-glue-point="5" svg:d="M1824 10864c-289 0-543 5168 508 5168" svg:viewBox="0 0 762 5169">
          <text:p/>
        </draw:connector>
        <draw:custom-shape draw:style-name="gr9" draw:text-style-name="P6" xml:id="id15" draw:id="id15" draw:layer="layout" svg:width="2.286cm" svg:height="1.905cm" svg:x="15.805cm" svg:y="17.5cm">
          <text:p text:style-name="P4">dz</text:p>
          <text:p text:style-name="P4">serv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6" xml:id="id13" draw:id="id13" draw:layer="layout" svg:width="2.286cm" svg:height="1.905cm" svg:x="14.851cm" svg:y="13.552cm">
          <text:p text:style-name="P4">thumb</text:p>
          <text:p text:style-name="P4">serv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4" xml:id="id20" draw:id="id20" draw:layer="layout" svg:width="3.048cm" svg:height="2.413cm" svg:x="1.297cm" svg:y="21.215cm">
          <text:p text:style-name="P4">customer</text:p>
          <text:p text:style-name="P4">bucket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" draw:text-style-name="P4" xml:id="id16" draw:id="id16" draw:layer="layout" svg:width="3.048cm" svg:height="2.413cm" svg:x="7.393cm" svg:y="21.088cm">
          <text:p text:style-name="P4">slide</text:p>
          <text:p text:style-name="P4">source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" draw:text-style-name="P4" xml:id="id18" draw:id="id18" draw:layer="layout" svg:width="3.048cm" svg:height="2.413cm" svg:x="15.14cm" svg:y="21.088cm">
          <text:p text:style-name="P4">slide</text:p>
          <text:p text:style-name="P4">viewer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" draw:text-style-name="P4" xml:id="id17" draw:id="id17" draw:layer="layout" svg:width="3.048cm" svg:height="2.413cm" svg:x="11.076cm" svg:y="21.088cm">
          <text:p text:style-name="P4">slide</text:p>
          <text:p text:style-name="P4">thumb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6" draw:text-style-name="P4" xml:id="id9" draw:id="id9" draw:layer="layout" svg:width="2.54cm" svg:height="2.159cm" svg:x="11.049cm" svg:y="13.906cm">
          <text:p text:style-name="P4">thumb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6" draw:text-style-name="P4" xml:id="id10" draw:id="id10" draw:layer="layout" svg:width="2.54cm" svg:height="2.159cm" svg:x="9.949cm" svg:y="16.832cm">
          <text:p text:style-name="P4">deep</text:p>
          <text:p text:style-name="P4">zoom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6" draw:text-style-name="P4" xml:id="id7" draw:id="id7" draw:layer="layout" svg:width="2.54cm" svg:height="2.159cm" svg:x="7.041cm" svg:y="10.347cm">
          <text:p text:style-name="P4">restore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20" draw:text-style-name="P8" draw:layer="layout" draw:type="curve" svg:x1="5.128cm" svg:y1="15.45cm" svg:x2="7.041cm" svg:y2="11.427cm" draw:start-shape="id6" draw:start-glue-point="1" draw:end-shape="id7" draw:end-glue-point="5" svg:d="M5128 15450c1449 0 493-4023 1913-4023" svg:viewBox="0 0 1914 4024">
          <text:p/>
        </draw:connector>
        <draw:connector draw:style-name="gr21" draw:text-style-name="P8" draw:layer="layout" draw:type="curve" svg:x1="9.581cm" svg:y1="11.427cm" svg:x2="11.224cm" svg:y2="11.246cm" draw:start-shape="id7" draw:start-glue-point="7" draw:end-shape="id8" draw:end-glue-point="5" svg:d="M9581 11427c1233 0 412-181 1643-181" svg:viewBox="0 0 1644 182">
          <text:p/>
        </draw:connector>
        <draw:connector draw:style-name="gr20" draw:text-style-name="P8" draw:layer="layout" draw:type="curve" svg:x1="5.128cm" svg:y1="15.45cm" svg:x2="11.049cm" svg:y2="14.985cm" draw:start-shape="id6" draw:start-glue-point="1" draw:end-shape="id9" svg:d="M5128 15450c4455 0 1495-465 5921-465" svg:viewBox="0 0 5922 466">
          <text:p/>
        </draw:connector>
        <draw:connector draw:style-name="gr20" draw:text-style-name="P8" draw:layer="layout" draw:type="curve" svg:x1="5.128cm" svg:y1="15.45cm" svg:x2="9.949cm" svg:y2="17.912cm" draw:start-shape="id6" draw:start-glue-point="1" draw:end-shape="id10" draw:end-glue-point="5" svg:d="M5128 15450c3630 0 1220 2462 4821 2462" svg:viewBox="0 0 4822 2463">
          <text:p/>
        </draw:connector>
        <draw:connector draw:style-name="gr19" draw:text-style-name="P8" draw:layer="layout" draw:type="curve" svg:x1="18.145cm" svg:y1="11.119cm" svg:x2="13.51cm" svg:y2="11.246cm" draw:start-shape="id11" draw:start-glue-point="5" draw:end-shape="id8" draw:end-glue-point="7" svg:d="M18145 11119c-3475 0-1158 127-4635 127" svg:viewBox="0 0 4636 128">
          <text:p/>
        </draw:connector>
        <draw:connector draw:style-name="gr19" draw:text-style-name="P8" draw:layer="layout" draw:type="curve" draw:line-skew="0.348cm" svg:x1="19.415cm" svg:y1="13.141cm" svg:x2="15.994cm" svg:y2="13.552cm" draw:start-shape="id12" draw:start-glue-point="4" draw:end-shape="id13" draw:end-glue-point="4" svg:d="M19415 13141c0-691-3421-897-3421 411" svg:viewBox="0 0 3422 958">
          <text:p/>
        </draw:connector>
        <draw:connector draw:style-name="gr22" draw:text-style-name="P8" draw:layer="layout" draw:type="curve" draw:line-skew="0.663cm" svg:x1="19.415cm" svg:y1="16.594cm" svg:x2="16.948cm" svg:y2="17.5cm" draw:start-shape="id14" draw:start-glue-point="4" draw:end-shape="id15" draw:end-glue-point="4" svg:d="M19415 16594c0-255-2467-708-2467 906" svg:viewBox="0 0 2468 1166">
          <text:p/>
        </draw:connector>
        <draw:connector draw:style-name="gr21" draw:text-style-name="P8" draw:layer="layout" draw:type="curve" svg:x1="12.489cm" svg:y1="17.912cm" svg:x2="15.805cm" svg:y2="18.453cm" draw:start-shape="id10" draw:start-glue-point="7" draw:end-shape="id15" draw:end-glue-point="5" svg:d="M12489 17912c2488 0 831 541 3316 541" svg:viewBox="0 0 3317 542">
          <text:p/>
        </draw:connector>
        <draw:connector draw:style-name="gr21" draw:text-style-name="P8" draw:layer="layout" draw:type="curve" svg:x1="13.589cm" svg:y1="14.986cm" svg:x2="14.851cm" svg:y2="14.505cm" draw:start-shape="id9" draw:start-glue-point="7" draw:end-shape="id13" draw:end-glue-point="5" svg:d="M13589 14986c948 0 317-481 1262-481" svg:viewBox="0 0 1263 482">
          <text:p/>
        </draw:connector>
        <draw:connector draw:style-name="gr23" draw:text-style-name="P8" draw:layer="layout" draw:type="curve" draw:line-skew="0.989cm" svg:x1="15.994cm" svg:y1="15.457cm" svg:x2="8.917cm" svg:y2="21.088cm" draw:start-shape="id13" draw:start-glue-point="6" draw:end-shape="id16" draw:end-glue-point="4" svg:d="M15994 15457c0 5706-7077 2891-7077 5631" svg:viewBox="0 0 7078 5632">
          <text:p/>
        </draw:connector>
        <draw:connector draw:style-name="gr23" draw:text-style-name="P8" draw:layer="layout" draw:type="curve" svg:x1="15.994cm" svg:y1="15.457cm" svg:x2="12.6cm" svg:y2="21.088cm" draw:start-shape="id13" draw:start-glue-point="6" draw:end-shape="id17" draw:end-glue-point="4" svg:d="M15994 15457c0 4222-3394 1407-3394 5631" svg:viewBox="0 0 3395 5632">
          <text:p/>
        </draw:connector>
        <draw:connector draw:style-name="gr23" draw:text-style-name="P8" draw:layer="layout" draw:type="curve" svg:x1="16.948cm" svg:y1="19.405cm" svg:x2="16.664cm" svg:y2="21.088cm" draw:start-shape="id15" draw:start-glue-point="6" draw:end-shape="id18" draw:end-glue-point="4" svg:d="M16948 19405c0 1261-284 420-284 1683" svg:viewBox="0 0 285 1684">
          <text:p/>
        </draw:connector>
        <draw:connector draw:style-name="gr23" draw:text-style-name="P8" draw:layer="layout" draw:type="curve" svg:x1="16.948cm" svg:y1="19.405cm" svg:x2="8.917cm" svg:y2="21.088cm" draw:start-shape="id15" draw:start-glue-point="6" draw:end-shape="id16" draw:end-glue-point="4" svg:d="M16948 19405c0 1261-8031 420-8031 1683" svg:viewBox="0 0 8032 1684">
          <text:p/>
        </draw:connector>
        <draw:connector draw:style-name="gr23" draw:text-style-name="P8" draw:layer="layout" draw:type="curve" draw:line-skew="-2.603cm" svg:x1="12.367cm" svg:y1="12.198cm" svg:x2="8.917cm" svg:y2="21.088cm" draw:start-shape="id8" draw:start-glue-point="6" draw:end-shape="id16" svg:d="M12367 12198c0 2763-3450-1682-3450 8890" svg:viewBox="0 0 3451 8891">
          <text:p/>
        </draw:connector>
        <draw:connector draw:style-name="gr24" draw:text-style-name="P8" draw:layer="layout" draw:type="curve" svg:x1="3.542cm" svg:y1="18.509cm" svg:x2="5.806cm" svg:y2="21.088cm" draw:start-shape="id6" draw:start-glue-point="2" draw:end-shape="id19" draw:end-glue-point="5" svg:d="M3542 18509c0 1948 2264 659 2264 2579" svg:viewBox="0 0 2265 2580">
          <text:p/>
        </draw:connector>
        <draw:connector draw:style-name="gr24" draw:text-style-name="P8" draw:layer="layout" draw:type="curve" draw:line-skew="-2.032cm" svg:x1="12.367cm" svg:y1="12.198cm" svg:x2="5.806cm" svg:y2="21.088cm" draw:start-shape="id8" draw:end-shape="id19" draw:end-glue-point="5" svg:d="M12367 12198c0 3619-6561-825-6561 8890" svg:viewBox="0 0 6562 8891">
          <text:p/>
        </draw:connector>
        <draw:connector draw:style-name="gr23" draw:text-style-name="P8" draw:layer="layout" draw:type="curve" svg:x1="2.821cm" svg:y1="21.215cm" svg:x2="3.542cm" svg:y2="18.509cm" draw:start-shape="id20" draw:start-glue-point="4" draw:end-shape="id6" draw:end-glue-point="2" svg:d="M2821 21215c0-2016 721-663 721-2706" svg:viewBox="0 0 722 2707">
          <text:p/>
        </draw:connector>
      </draw:page>
      <draw:page draw:name="page2" draw:style-name="dp1" draw:master-page-name="Default"/>
      <draw:page draw:name="page3" draw:style-name="dp1" draw:master-page-name="Default"/>
      <draw:page draw:name="page4" draw:style-name="dp1" draw:master-page-name="Default"/>
      <draw:page draw:name="page5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4T16:27:34.791848000</meta:creation-date>
    <dc:date>2015-07-14T17:17:35.087298000</dc:date>
    <meta:editing-duration>PT19M8S</meta:editing-duration>
    <meta:editing-cycles>3</meta:editing-cycles>
    <meta:generator>LibreOffice/4.4.4.3$MacOSX_X86_64 LibreOffice_project/2c39ebcf046445232b798108aa8a7e7d89552ea8</meta:generator>
    <meta:document-statistic meta:object-count="50"/>
  </office:meta>
</office:document-meta>
</file>